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 Cornelissenstraat 260 te Nijmegen: opruimen restan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16</text:p>
            <text:p text:style-name="common-al">
            <text:span text:style-name="nadrukvet">Omschrijving: </text:span>opruimen restanten (Prof Cornelissenstraat 2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24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AB2C59-2775-48BC-9349-A2402089D626" xlink:type="simple">http://www.nijmegen.nl/vergunningpagina/?guid=B5AB2C59-2775-48BC-9349-A2402089D6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174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4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4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 Cornelissenstraat 260 te Nijmegen: opruimen restan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740</meta:user-defined>
    <meta:user-defined meta:name="OVERHEIDop.GmbID/DC.identifier">gmb-2016-111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961.7 427237.89</meta:user-defined>
    <meta:user-defined meta:name="OVERHEIDop.versieInformatie"/>
  </office:meta>
</office:document-meta>
</file>