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larendal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193</text:p>
            <text:p text:style-name="common-al">Datum indiening: 15 januari 2016</text:p>
            <text:p text:style-name="common-al">Omschrijving: plaatsen van een afdak boven de ingangsdeur</text:p>
            <text:p text:style-name="tussenkopcur">
            <text:span text:style-name="nadrukvet">Adres: Klarendalseweg 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7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7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7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larendal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74</meta:user-defined>
    <meta:user-defined meta:name="OVERHEIDop.GmbID/DC.identifier">gmb-2016-11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GA 1</meta:user-defined>
    <meta:user-defined meta:name="OVERHEIDop.woonplaats">Arnhem</meta:user-defined>
    <meta:user-defined meta:name="OVERHEIDop.straatnaam">Klarend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98 444312</meta:user-defined>
    <meta:user-defined meta:name="OVERHEIDop.versieInformatie"/>
  </office:meta>
</office:document-meta>
</file>