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B kadastrale perceelnr 2185 te Lent: bouw Steltse Bru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bouw Steltse Brug (Kadastrale sectie B kadastrale perceelnr 2185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5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16</text:p>
            <text:p text:style-name="common-al">
            <text:span text:style-name="nadrukvet">Verlengingsbesluit verzonden: </text:span>09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9F37550-795F-4212-9710-3083FA374E23" xlink:type="simple">http://www.nijmegen.nl/vergunningpagina/?guid=99F37550-795F-4212-9710-3083FA374E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73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sectie B kadastrale perceelnr 2185 te Lent: bouw Steltse Bru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39</meta:user-defined>
    <meta:user-defined meta:name="OVERHEIDop.GmbID/DC.identifier">gmb-2016-11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BT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84.984 430189.614</meta:user-defined>
    <meta:user-defined meta:name="OVERHEIDop.versieInformatie"/>
  </office:meta>
</office:document-meta>
</file>