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curiusstraat 7  te Nijmegen: wijzigen van een verleende vergunning -brandcompartiment-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8-2016</text:p>
            <text:p text:style-name="common-al">
            <text:span text:style-name="nadrukvet">Omschrijving: </text:span>wijzigen van een verleende vergunning -brandcompartiment- (Mercuriusstraat 7 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6.10201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1-07-2016</text:p>
            <text:p text:style-name="common-al">
            <text:span text:style-name="nadrukvet">Verlengingsbesluit verzonden: </text:span>09-08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57539744-142B-4463-996E-CCBDB814AE8F" xlink:type="simple">http://www.nijmegen.nl/vergunningpagina/?guid=57539744-142B-4463-996E-CCBDB814AE8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11738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738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738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rcuriusstraat 7  te Nijmegen: wijzigen van een verleende vergunning -brandcompartiment-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738</meta:user-defined>
    <meta:user-defined meta:name="OVERHEIDop.GmbID/DC.identifier">gmb-2016-1117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1BM 5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019.18 429458.68</meta:user-defined>
    <meta:user-defined meta:name="OVERHEIDop.versieInformatie"/>
  </office:meta>
</office:document-meta>
</file>