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 juni 2015 heeft de Gemeente Zwolle een verzoek tot het vaststellen van een hogere waarde voor de ten hoogste toelaatbare geluidsbelasting voor wegverkeerslawaai ontvangen. Dit verzoek heeft betrekking op de voorbereiding van het bestemmingsplan ‘Stadshagen I, Belvédèrelaan’ voor <text:span text:style-name="nadrukvet">de verlenging van de Belvédèrelaan, met de tunnel en aansluiting op de Hasselterweg.</text:span></text:p>
            <text:p text:style-name="common-al">Het bestemmingsplan maakt de realisatie van de verlenging van de Belvédèrelaan, met de tunnel en aansluiting op de Hasselterweg planologisch mogelijk. In het plangebied is tevens de bestaande bouwmogelijkheid voor station Stadshagen opgenomen. De verlenging van de Belvédèrelaan betekent </text:p>
            <text:p text:style-name="common-al">een hogere grenswaardenprocedure in verband met wegverkeerslawaai vanwege de verlenging van de Belvédèrelaan en de Havezathenallee. </text:p>
            <text:p text:style-name="common-al">De toegekende hogere grenswaarden zijn als volgt:</text:p>
            <text:p text:style-name="common-al">Maximaal 56 dB (incl. aftrek 5 dB art. 110g Wet geluidhinder) ten gevolge van wegverkeer op de (verlenging van de) Belvédèrelaan men de Havezathenallee, voor woningen aan de </text:p>
            <text:p text:style-name="common-al">Ahnemstraat, Arendshorstlaan, Arkelsteijnstraat, Averbergenstraat, Belvédèrelaan, Blankenastraat, Bonkenhavestraat, Borgelestraat, Boskampstraat, Buckhorstlaan, Dingshoflaan, Frankhuizerallee, Havezathenallee, Langeveldsloostraat, Melenhorststraat, Vuurtorenstraat en Wildwalstraat. In de bijlage bij de beschikking zijn de betreffende adressen opgenomen.</text:p>
            <text:p text:style-name="tussenkopcur">
            <text:span text:style-name="nadrukvet">Mogelijkheden tot inzien:</text:span>
          </text:p>
            <text:p text:style-name="common-al">De beschikking hogere grenswaarden Wet geluidhinder met ter zake zijnde stukken liggen <text:span text:style-name="nadrukvet">met ingang van 4 februari 2016 gedurende zes weken tot en met 16 maart 2016</text:span><text:span text:style-name="nadrukvet"/>in het Stadskantoor (Lübeckplein 2) en in het Informatiecentrum Stadshagen (Belvédèrelaan 1) voor een ieder ter inzage. </text:p>
            <text:p text:style-name="common-al">Het Stadskantoor is geopend op maandag, dinsdag, woensdag en vrijdag </text:p>
            <text:p text:style-name="common-al">van 9.00 tot 17.00 uur en op donderdag van 9.00 tot 19.00 uur.</text:p>
            <text:p text:style-name="common-al">Het Informatiecentrum Stadshagen is geopend op woensdag t/m vrijdag van 13.00 uur tot 17.00 uur.</text:p>
            <text:p text:style-name="common-al">Gedurende de termijn van de <text:span text:style-name="nadrukvet">terinzagelegging</text:span> kan een belanghebbende, die tijdig zijn zienswijze kenbaar heeft gemaakt, alsmede een belanghebbende, aan wie redelijkerwijs niet kan worden verweten dat hij niet overeenkomstig afdeling 3.4 van de Algemene wet bestuursrecht zijn zienswijze naar voren heeft gebracht, beroep instellen bij de Afdeling bestuursrechtspraak van de Raad van State, Postbus 20019, 2500 EA Den Haag. Een verzoek om voorlopige voorziening moet worden gericht aan de voorzitter van de Afdeling bestuursrechtspraak van de Raad van State.</text:p>
            <text:p text:style-name="tussenkopcur">
            <text:span text:style-name="nadrukvet">De beroepstermijn voor dit besluit begint op de dag waarop beroep kan worden ingesteld tegen het besluit tot vaststelling van het </text:span>
            <text:span text:style-name="nadrukvet">bestemmingsplan ‘</text:span>
            <text:span text:style-name="nadrukvet">Stadshagen I, </text:span>
            <text:span text:style-name="nadrukvet">Belvédèrelaan</text:span>
            <text:span text:style-name="nadrukvet">’</text:span>
            <text:span text:style-name="nadrukvet">.</text:span>
          </text:p>
            <text:p text:style-name="last-al">Op dit besluit is de Crisis- en herstelwet van toepassing. Dit betekent dat de belanghebbende in het beroepschrift moet aangeven welke beroepsgronden hij aanvoert tegen het besluit. Als binnen de beroepstermijn van zes weken geen beroepsgronden zijn ingediend wordt het beroep niet-ontvankelijk verklaard. Na afloop van de termijn van zes weken kunnen de beroepsgronden niet meer worden aangevuld. Er dient in het beroepschrift vermeld te worden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7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7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7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73</meta:user-defined>
    <meta:user-defined meta:name="OVERHEIDop.GmbID/DC.identifier">gmb-2016-1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E 7</meta:user-defined>
    <meta:user-defined meta:name="OVERHEIDop.woonplaats">Zwolle</meta:user-defined>
    <meta:user-defined meta:name="OVERHEIDop.straatnaam">Ahnem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982 504881</meta:user-defined>
    <meta:user-defined meta:name="OVERHEIDop.versieInformatie"/>
  </office:meta>
</office:document-meta>
</file>