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Meerboomweg 2,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Circus Renz Berlin voor het organiseren van circusvoorstellingen van 25 tot en met 28 augustus 2016 aan de Meerboomweg 2 in Maurik (9 augustus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172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2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2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Meerboomweg 2,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28</meta:user-defined>
    <meta:user-defined meta:name="OVERHEIDop.GmbID/DC.identifier">gmb-2016-11172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165427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LL</meta:user-defined>
    <meta:user-defined meta:name="OVERHEIDop.woonplaats">Maurik</meta:user-defined>
    <meta:user-defined meta:name="OVERHEIDop.straatnaam">Meerboom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913 440828</meta:user-defined>
    <meta:user-defined meta:name="OVERHEIDop.versieInformatie"/>
  </office:meta>
</office:document-meta>
</file>