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5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95-100cm), staande in de achtertuin van het perceel Laan van Meerdervoort 585</text:p>
            <text:p text:style-name="common-al"/>
            <text:p text:style-name="common-al">Ons kenmerk: 2016122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8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172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5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24</meta:user-defined>
    <meta:user-defined meta:name="OVERHEIDop.GmbID/DC.identifier">gmb-2016-111724</meta:user-defined>
    <meta:user-defined meta:name="DCTERMS.abstract">Het kappen van 2 bomen (stamdiameter 95-100cm), staande in de achtertuin van het perceel Laan van Meerdervoort 585</meta:user-defined>
    <meta:user-defined meta:name="OVERHEIDop.referentienummer">201612208/6061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AZ 58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147.456 454671.212</meta:user-defined>
    <meta:user-defined meta:name="OVERHEIDop.versieInformatie"/>
  </office:meta>
</office:document-meta>
</file>