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Drank- en horecawet Slijterij Wijnkoperij ‘De Barrique’ (Rigtershoes, Zenderen)</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18 augustus 2016</text:span><text:span text:style-name="nadrukvet"/><text:span text:style-name="nadrukvet"/></text:p>
            <text:p text:style-name="common-al">Kenmerk: 					<text:span text:style-name="nadrukvet">16uit07778</text:span></text:p>
            <text:p text:style-name="common-al">De burgemeester van bovengenoemde gemeente, gelet op artikel 3 van de Drank- en Horecawet </text:p>
            <text:p text:style-name="common-al">BESLUIT </text:p>
            <text:p text:style-name="tussenkopcur">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Slijterij </text:span><text:span text:style-name="nadrukvet">Wijnkoperij</text:span><text:span text:style-name="nadrukvet"> ‘De </text:span><text:span text:style-name="nadrukvet">Barrique</text:span><text:span text:style-name="nadrukvet">’</text:span></text:p>
            <text:p text:style-name="common-al">Vestigingsplaats:					<text:span text:style-name="nadrukvet">Borne </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Boumanslaan 1</text:span></text:p>
            <text:p text:style-name="common-al">Postcode en plaatsnaam: 				<text:span text:style-name="nadrukvet">76</text:span><text:span text:style-name="nadrukvet">25 PX Zenderen</text:span></text:p>
            <text:p text:style-name="common-al">De vergunning geldt voor de volgende lokaliteiten, terrassen of slijtlokaliteiten: </text:p>
            <text:p text:style-name="common-al">Plaats in de inrichting, eventuele benaming en oppervlakte in m2 </text:p>
            <text:p text:style-name="tussenkopcur">
            <text:span text:style-name="nadrukvet">a.</text:span>
            <text:span text:style-name="nadrukvet"/>
            <text:span text:style-name="nadrukvet"/>
            <text:span text:style-name="nadrukvet"/>
            <text:span text:style-name="nadrukvet"/>
            <text:span text:style-name="nadrukvet"/>
            <text:span text:style-name="nadrukvet">	Grote zaal</text:span>
            <text:span text:style-name="nadrukvet">	108 m2</text:span>
          </text:p>
            <text:p text:style-name="tussenkopcur">
            <text:span text:style-name="nadrukvet">b.</text:span>
            <text:span text:style-name="nadrukvet"/>
            <text:span text:style-name="nadrukvet"/>
            <text:span text:style-name="nadrukvet"/>
            <text:span text:style-name="nadrukvet"/>
            <text:span text:style-name="nadrukvet"/>
            <text:span text:style-name="nadrukvet">	Kleine zaal</text:span>
            <text:span text:style-name="nadrukvet">	  38 m2</text:span>
          </text:p>
            <text:p text:style-name="tussenkopcur">
            <text:span text:style-name="nadrukvet">c.</text:span>
            <text:span text:style-name="nadrukvet"/>
            <text:span text:style-name="nadrukvet"/>
            <text:span text:style-name="nadrukvet"/>
            <text:span text:style-name="nadrukvet"/>
            <text:span text:style-name="nadrukvet"/>
            <text:span text:style-name="nadrukvet">	Terras</text:span>
            <text:span text:style-name="nadrukvet"/>
            <text:span text:style-name="nadrukvet"/>
            <text:span text:style-name="nadrukvet">20</text:span>
            <text:span text:style-name="nadrukvet"> m2</text:span>
          </text:p>
            <text:p text:style-name="common-al">Artikel 46 van de Drank- en Horecawet is van toepassing op de volgende lokaliteit(en): </text:p>
            <text:p text:style-name="tussenkopcur">
            <text:span text:style-name="nadrukvet">n.v.t.</text:span>
          </text:p>
            <text:p text:style-name="common-al">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erop dat er:</text:p>
            <text:list text:style-name="id1-3-2-1-1-44">
              <text:list-item text:style-override="id1-3-2-1-1-44-1">
                <text:number>1.</text:number>
                <text:p text:style-name="al">Er vanuit het bestemmingsplan beperkingen kunnen gelden voor het gebruikmaken van deze vergunning. Het bestemmingsplan is echter geen toetsingskader in het kader van deze vergunning. Dit kan bijvoorbeeld ook gelden voor de genoemde tijden uit punt 2.</text:p>
              </text:list-item>
              <text:list-item text:style-override="id1-3-2-1-1-44-2">
                <text:number>2.</text:number>
                <text:p text:style-name="al">In artikel 2:29 lid 2 van de Algemene plaatselijke verordening algemene regels voor de horeca in Borne worden gesteld. - Het is de exploitant of feitelijk leidinggevende van een horecabedrijf, niet zijnde een horecabedrijf als bedoeld in het eerste lid (= paracommercie)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tussenkopcur">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last-al">J.H.E. Nijhuis</text:p>
            <text:p text:style-name="tussenkopcur">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172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 Slijterij Wijnkoperij ‘De Barrique’ (Rigtershoes, Ze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1720</meta:user-defined>
    <meta:user-defined meta:name="OVERHEIDop.GmbID/DC.identifier">gmb-2016-111720</meta:user-defined>
    <meta:user-defined meta:name="OVERHEID.TaxonomieBeleidsagenda/OVERHEID.category">Openbare orde en veiligheid | Organisatie en beleid</meta:user-defined>
    <meta:user-defined meta:name="OVERHEIDop.referentienummer">16uit0777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