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oarger en Mienskip/Kommisje Boarger en Mienski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  <text:a xlink:href="https://sudwestfryslan.raadsinformatie.nl/vergadering/243009/kommisje%20Boarger%20en%20Mienskip%2010-02-2016" xlink:type="simple">
              <text:span text:style-name="nadrukvet">
                <text:span text:style-name="nadrukcur">Agenda Commissie Boarger en Mienskip</text:span>
              </text:span>
            </text:a>
          </text:p>
            <text:p text:style-name="al">
            <text:span text:style-name="nadrukvet"> </text:span>
          </text:p>
            <text:p text:style-name="al">Datum: woensdag 10 februari 2016</text:p>
            <text:p text:style-name="al">Tijd: 19.30 uur</text:p>
            <text:p text:style-name="al">Locatie: raadszaal IJlst, Stadslaan 75</text:p>
            <text:p text:style-name="al">Voorzitter: mevrouw D. de Jong</text:p>
            <text:p text:style-name="al">Griffier: mevrouw I. Wietsma-Warnaa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oarger en Mienskip/Kommisje Boarger en Miensk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71</meta:user-defined>
    <meta:user-defined meta:name="OVERHEIDop.GmbID/DC.identifier">gmb-2016-11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C 75</meta:user-defined>
    <meta:user-defined meta:name="OVERHEIDop.woonplaats">IJlst</meta:user-defined>
    <meta:user-defined meta:name="OVERHEIDop.straatnaam">Stads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0402 558580</meta:user-defined>
    <meta:user-defined meta:name="OVERHEIDop.versieInformatie"/>
  </office:meta>
</office:document-meta>
</file>