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vervangen van een   gedeelte van het dak van winkelcentrum Hoog Catharijne, Hoog Catharijne,   Gildenkwartier te Utrecht, HZ_WABO-16-2501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Hoog Catharijne, Gildenkwartier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vangen van een gedeelte van het dak van winkelcentrum   Hoog Catharijne</text:p>
                  </table:table-cell>
                </table:table-row>
                <table:table-row table:style-name="row">
                  <table:table-cell table:style-name="entry" table:number-rows-spanned="1" table:number-columns-spanned="1">
                    <text:p text:style-name="table_al">Datum ontvangst aanvraag: 05-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170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0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0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een   gedeelte van het dak van winkelcentrum Hoog Catharijne, Hoog Catharijne,   Gildenkwartier te Utrecht, HZ_WABO-16-25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06</meta:user-defined>
    <meta:user-defined meta:name="OVERHEIDop.GmbID/DC.identifier">gmb-2016-1117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DB 41</meta:user-defined>
    <meta:user-defined meta:name="OVERHEIDop.woonplaats">Utrecht</meta:user-defined>
    <meta:user-defined meta:name="OVERHEIDop.straatnaam">Gildenkwartier</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89 455984</meta:user-defined>
    <meta:user-defined meta:name="OVERHEIDop.versieInformatie"/>
  </office:meta>
</office:document-meta>
</file>