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Zeilhoekweg 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ingetrokken op genoemde datum:</text:p>
            <text:p text:style-name="tussenkopcur">
            <text:span text:style-name="nadrukvet">Zeilhoekweg 3 te Heusden</text:span>
            <text:span text:style-name="nadrukvet"/>
            <text:span text:style-name="nadrukvet"/>
          </text:p>
            <text:p text:style-name="common-al">het gedeeltelijk intrekken van een vergunning		04-08-2016 </text:p>
            <text:p text:style-name="common-al">Het besluit met de daarbij behorende bescheiden ligt met ingang van 12 augustus 2016 gedurende 6 weken in het gemeentehuis bij het team Vergunningen, Toezicht en Handhaving ter inzage. </text:p>
            <text:p text:style-name="last-al">Tegen het besluit om omgevingsvergunning in te trekken kan, met ingang van de dag na de terinzagelegging van het besluit, gedurende 6 weken een beroepschrift worden ingediend bij Rechtbank Oost-Brabant te ’s-Hertogenbosch, sector bestuursrecht, Postbus 90125, 5200 MA ‘s-Hertogenbosch. Beroep kan worden ingesteld door belanghebbenden die tijdig een zienswijze op het ontwerpbesluit hebben ingediend of door belanghebbenden die kunnen aantonen dat zij hiertoe redelijkerwijs niet in staat zijn gewee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17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7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Zeilhoekweg 3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703</meta:user-defined>
    <meta:user-defined meta:name="OVERHEIDop.GmbID/DC.identifier">gmb-2016-111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</meta:user-defined>
    <meta:user-defined meta:name="OVERHEIDop.woonplaats">Heusden</meta:user-defined>
    <meta:user-defined meta:name="OVERHEIDop.straatnaam">Zeilhoekweg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83457 377294</meta:user-defined>
    <meta:user-defined meta:name="OVERHEIDop.versieInformatie"/>
  </office:meta>
</office:document-meta>
</file>