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Vlosbergweg 16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Vlosbergweg 16a te Heusden</text:span>
          </text:p>
            <text:p text:style-name="last-al">het huisvesten van arbeidsmigranten in een bestaand bedrijfsgebouw		06-08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169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Vlosbergweg 16a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97</meta:user-defined>
    <meta:user-defined meta:name="OVERHEIDop.GmbID/DC.identifier">gmb-2016-11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</meta:user-defined>
    <meta:user-defined meta:name="OVERHEIDop.woonplaats">Heusden</meta:user-defined>
    <meta:user-defined meta:name="OVERHEIDop.straatnaam">Vlosberg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85312 377128</meta:user-defined>
    <meta:user-defined meta:name="OVERHEIDop.versieInformatie"/>
  </office:meta>
</office:document-meta>
</file>