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Hoekske 10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t Hoekske 10 te Heusden</text:span>
          </text:p>
            <text:p text:style-name="common-al">voor het splitsen van een woonboerderij en het tijdelijk bewonen van een bijgebouw				05-08-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1694</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94</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94</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 Hoekske 10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694</meta:user-defined>
    <meta:user-defined meta:name="OVERHEIDop.GmbID/DC.identifier">gmb-2016-1116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AT 10</meta:user-defined>
    <meta:user-defined meta:name="OVERHEIDop.woonplaats">Heusden</meta:user-defined>
    <meta:user-defined meta:name="OVERHEIDop.straatnaam">'t Hoekske</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894 377048</meta:user-defined>
    <meta:user-defined meta:name="OVERHEIDop.versieInformatie"/>
  </office:meta>
</office:document-meta>
</file>