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n.a.v. ontwerpvergunning) Afwijking/Bouwen/Uitrit Hoofdstraat 1b te Roderwolde,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Locatie: Hoofdstraat 1b</text:p>
            <text:p text:style-name="common-al">Activiteit: het oprichten van een woning</text:p>
            <text:p text:style-name="common-al">Datum : 9 augustus 2016</text:p>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1169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9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9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n.a.v. ontwerpvergunning) Afwijking/Bouwen/Uitrit Hoofdstraat 1b te Roderwolde, het oprich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92</meta:user-defined>
    <meta:user-defined meta:name="OVERHEIDop.GmbID/DC.identifier">gmb-2016-111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15</meta:user-defined>
    <meta:user-defined meta:name="OVERHEIDop.woonplaats">Roderwolde</meta:user-defined>
    <meta:user-defined meta:name="OVERHEIDop.straatnaam">Hoofd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7490 576282</meta:user-defined>
    <meta:user-defined meta:name="OVERHEIDop.versieInformatie"/>
  </office:meta>
</office:document-meta>
</file>