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Pijlstaartweg 13a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tussenkopcur">
            <text:span text:style-name="nadrukvet">Pijlstaartweg 13a te Asten</text:span>
          </text:p>
            <text:p text:style-name="common-al">het realiseren van woongelegenheid voor arbeidsmigranten		04-08-2016 </text:p>
            <text:p text:style-name="last-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111686</text:span><text:line-break/><text:date style:data-style-name="dag" text:fixed="true" text:date-value="2016-08-11"/><text:line-break/><text:date style:data-style-name="jaar" text:fixed="true" text:date-value="2016-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686</text:span><text:date style:data-style-name="nicedate" text:fixed="true" text:date-value="2016-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686</text:span><text:date style:data-style-name="nicedate" text:fixed="true" text:date-value="2016-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Pijlstaartweg 13a te As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1</meta:user-defined>
    <meta:user-defined meta:name="OVERHEIDop.publicationIssue">111686</meta:user-defined>
    <meta:user-defined meta:name="OVERHEIDop.GmbID/DC.identifier">gmb-2016-11168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sten</meta:user-defined>
    <meta:user-defined meta:name="OVERHEID.Informatietype/DC.type">officiële publicatie</meta:user-defined>
    <dc:language>nl</dc:language>
    <meta:user-defined meta:name="OVERHEID.PostcodeHuisnummer/OVERHEIDop.postcodeHuisnummer">5721</meta:user-defined>
    <meta:user-defined meta:name="OVERHEIDop.woonplaats">Heusden</meta:user-defined>
    <meta:user-defined meta:name="OVERHEIDop.straatnaam">Pijlstaartweg</meta:user-defined>
    <meta:user-defined meta:name="OVERHEID.Gemeente/OVERHEID.authority">Asten</meta:user-defined>
    <meta:user-defined meta:name="OVERHEID.Gemeente/DCTERMS.publisher">Asten</meta:user-defined>
    <meta:user-defined meta:name="OVERHEIDgvop.Informatietype/DC.type">Beschikkingen | aanvraag</meta:user-defined>
    <meta:user-defined meta:name="OVERHEID.EPSG28992/DC.spatial">185852 377717</meta:user-defined>
    <meta:user-defined meta:name="OVERHEIDop.versieInformatie"/>
  </office:meta>
</office:document-meta>
</file>