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nenkerweg 32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bestaande stenen schuur gebruiken voor kleine kapsalon</text:p>
            <text:p text:style-name="common-al">Datum verzending: 9 augustus 2016</text:p>
            <text:p text:style-name="common-al">Wabonummer: D16/013450</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11680</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680</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680</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stenenkerweg 32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680</meta:user-defined>
    <meta:user-defined meta:name="OVERHEIDop.GmbID/DC.identifier">gmb-2016-111680</meta:user-defined>
    <meta:user-defined meta:name="OVERHEID.TaxonomieBeleidsagenda/OVERHEID.category">Ruimte en infrastructuur | Organisatie en beleid</meta:user-defined>
    <meta:user-defined meta:name="OVERHEIDop.referentienummer">D16/01345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5CW 32</meta:user-defined>
    <meta:user-defined meta:name="OVERHEIDop.woonplaats">Apeldoorn</meta:user-defined>
    <meta:user-defined meta:name="OVERHEIDop.straatnaam">Westenenker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896 467975</meta:user-defined>
    <meta:user-defined meta:name="OVERHEIDop.versieInformatie"/>
  </office:meta>
</office:document-meta>
</file>