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ennedystraat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nnedystraat 5 te Millingen aan de Rijn</text:p>
            <text:p text:style-name="common-al">Omschrijving : aanbouw aan de linkerzijde van de woning</text:p>
            <text:p text:style-name="common-al">Datum ontvangst : 25 januari 2016</text:p>
            <text:p text:style-name="common-al">Zaaknummer ODRN : W.Z16.00175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6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6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Kennedystraat 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68</meta:user-defined>
    <meta:user-defined meta:name="OVERHEIDop.GmbID/DC.identifier">gmb-2016-111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X 5</meta:user-defined>
    <meta:user-defined meta:name="OVERHEIDop.woonplaats">Millingen aan de Rijn</meta:user-defined>
    <meta:user-defined meta:name="OVERHEIDop.straatnaam">Kennedy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9715 431005</meta:user-defined>
    <meta:user-defined meta:name="OVERHEIDop.versieInformatie"/>
  </office:meta>
</office:document-meta>
</file>