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van Havenstraat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Jan van Havenstraat te Ommel</text:span>
          </text:p>
            <text:p text:style-name="common-al">het rooien van 10 bomen				02-08-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11167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167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n van Havenstraat te 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1</meta:user-defined>
    <meta:user-defined meta:name="OVERHEIDop.publicationIssue">111679</meta:user-defined>
    <meta:user-defined meta:name="OVERHEIDop.GmbID/DC.identifier">gmb-2016-1116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4AT 15</meta:user-defined>
    <meta:user-defined meta:name="OVERHEIDop.woonplaats">Ommel</meta:user-defined>
    <meta:user-defined meta:name="OVERHEIDop.straatnaam">Jan van Havenstraat</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0273 381494</meta:user-defined>
    <meta:user-defined meta:name="OVERHEIDop.versieInformatie"/>
  </office:meta>
</office:document-meta>
</file>