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mbroeckstraat 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Hombroeckstraat 1 te Asten</text:span>
          </text:p>
            <text:p text:style-name="common-al">het bouwen van een woonhuis en garage				01-08-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11678</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78</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78</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mbroeckstraat 1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678</meta:user-defined>
    <meta:user-defined meta:name="OVERHEIDop.GmbID/DC.identifier">gmb-2016-1116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AV 1</meta:user-defined>
    <meta:user-defined meta:name="OVERHEIDop.woonplaats">Asten</meta:user-defined>
    <meta:user-defined meta:name="OVERHEIDop.straatnaam">Hombroeck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406 380190</meta:user-defined>
    <meta:user-defined meta:name="OVERHEIDop.versieInformatie"/>
  </office:meta>
</office:document-meta>
</file>