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renoveren van een schuur, Koningspade 27,1718 MP Hoog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1 augustus 2016 een reguliere omgevingsvergunning verleend voor het renoveren van de schuur op het perceel Koningspade 27, 1718 MP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11676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7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7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renoveren van een schuur, Koningspade 27,1718 MP Hoogwou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676</meta:user-defined>
    <meta:user-defined meta:name="OVERHEIDop.GmbID/DC.identifier">gmb-2016-111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8MP 26</meta:user-defined>
    <meta:user-defined meta:name="OVERHEIDop.woonplaats">Hoogwoud</meta:user-defined>
    <meta:user-defined meta:name="OVERHEIDop.straatnaam">Koningspade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4318 526490</meta:user-defined>
    <meta:user-defined meta:name="OVERHEIDop.versieInformatie"/>
  </office:meta>
</office:document-meta>
</file>