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9 te Asten</text:span>
          </text:p>
            <text:p text:style-name="common-al">plaatsen van een  erfafscheiding				02-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7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van Cuijckstraat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74</meta:user-defined>
    <meta:user-defined meta:name="OVERHEIDop.GmbID/DC.identifier">gmb-2016-111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L 9</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62 378957</meta:user-defined>
    <meta:user-defined meta:name="OVERHEIDop.versieInformatie"/>
  </office:meta>
</office:document-meta>
</file>