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veranderen van een hooiberg in een tuinhuis , V2016/409,  Stationsweg 1 te Hazerswoude-Rijndij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Stationsweg 1 te Hazerswoude-Rijndijk </text:p>
            <text:p text:style-name="common-al">  2394 TA </text:p>
            <text:p text:style-name="common-al">V2016/409</text:p>
            <text:p text:style-name="common-al">het veranderen van een hooiberg in een tuinhuis </text:p>
            <text:p text:style-name="last-al">Datum indiening: 15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11667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667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667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veranderen van een hooiberg in een tuinhuis , V2016/409,  Stationsweg 1 te Hazerswoude-Rijn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667</meta:user-defined>
    <meta:user-defined meta:name="OVERHEIDop.GmbID/DC.identifier">gmb-2016-1116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394TA</meta:user-defined>
    <meta:user-defined meta:name="OVERHEIDop.woonplaats">Hazerswoude-Rijndijk</meta:user-defined>
    <meta:user-defined meta:name="OVERHEIDop.straatnaam">Stationswe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0269 459834</meta:user-defined>
    <meta:user-defined meta:name="OVERHEIDop.versieInformatie"/>
  </office:meta>
</office:document-meta>
</file>