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uitbreiden en vervangen bedrijfsgebouw, Steekterweg 81 te Alphen aan den Rijn, V2016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81 te Alphen aan den Rijn </text:p>
            <text:p text:style-name="common-al"> 2407 BE </text:p>
            <text:p text:style-name="common-al">V2016/403</text:p>
            <text:p text:style-name="common-al">uitbreiden en vervangen bedrijfsgebouw </text:p>
            <text:p text:style-name="last-al">Datum indiening: 14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6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uitbreiden en vervangen bedrijfsgebouw, Steekterweg 81 te Alphen aan den Rijn, V2016/4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66</meta:user-defined>
    <meta:user-defined meta:name="OVERHEIDop.GmbID/DC.identifier">gmb-2016-111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E 81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22 458963</meta:user-defined>
    <meta:user-defined meta:name="OVERHEIDop.versieInformatie"/>
  </office:meta>
</office:document-meta>
</file>