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erfafscheiding, V2016/410,  Stortemelk 6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ortemelk 64 te Alphen aan den Rijn </text:p>
            <text:p text:style-name="common-al">  2401 CA </text:p>
            <text:p text:style-name="common-al">V2016/410</text:p>
            <text:p text:style-name="common-al">het plaatsen van een erfafscheiding</text:p>
            <text:p text:style-name="last-al">Datum indiening: 1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6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erfafscheiding, V2016/410,  Stortemelk 6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65</meta:user-defined>
    <meta:user-defined meta:name="OVERHEIDop.GmbID/DC.identifier">gmb-2016-11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BW 147</meta:user-defined>
    <meta:user-defined meta:name="OVERHEIDop.woonplaats">Alphen aan den Rijn</meta:user-defined>
    <meta:user-defined meta:name="OVERHEIDop.straatnaam">Stortemel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041 462660</meta:user-defined>
    <meta:user-defined meta:name="OVERHEIDop.versieInformatie"/>
  </office:meta>
</office:document-meta>
</file>