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legaliseren van muurdoorbraak, Seringenstraat 92, Alphen aan den Rijn.V2016/4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eringenstraat 92 te Alphen aan den Rijn </text:p>
            <text:p text:style-name="common-al"> 2404 ES </text:p>
            <text:p text:style-name="common-al">V2016/412</text:p>
            <text:p text:style-name="common-al">Het legaliseren van een muurdoorbraak.</text:p>
            <text:p text:style-name="last-al">Datum indiening: 1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6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legaliseren van muurdoorbraak, Seringenstraat 92, Alphen aan den Rijn.V2016/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63</meta:user-defined>
    <meta:user-defined meta:name="OVERHEIDop.GmbID/DC.identifier">gmb-2016-111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ES 92</meta:user-defined>
    <meta:user-defined meta:name="OVERHEIDop.woonplaats">Alphen aan den Rijn</meta:user-defined>
    <meta:user-defined meta:name="OVERHEIDop.straatnaam">Seringe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573 460824</meta:user-defined>
    <meta:user-defined meta:name="OVERHEIDop.versieInformatie"/>
  </office:meta>
</office:document-meta>
</file>