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gedeeltelijk verwijderen van de oude brug en het plaatsen van een hogere brug, V2016/413,  Hoorn 21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rn 210 te Alphen aan den Rijn </text:p>
            <text:p text:style-name="common-al">  2404 HK </text:p>
            <text:p text:style-name="common-al">V2016/413</text:p>
            <text:p text:style-name="common-al">het gedeeltelijk verwijderen van de oude brug en het plaatsen van een hogere brug</text:p>
            <text:p text:style-name="last-al">Datum indiening: 19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6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6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6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gedeeltelijk verwijderen van de oude brug en het plaatsen van een hogere brug, V2016/413,  Hoorn 21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62</meta:user-defined>
    <meta:user-defined meta:name="OVERHEIDop.GmbID/DC.identifier">gmb-2016-111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HK</meta:user-defined>
    <meta:user-defined meta:name="OVERHEIDop.woonplaats">Alphen aan den Rijn</meta:user-defined>
    <meta:user-defined meta:name="OVERHEIDop.straatnaam">Hoor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996 461621</meta:user-defined>
    <meta:user-defined meta:name="OVERHEIDop.versieInformatie"/>
  </office:meta>
</office:document-meta>
</file>