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opbouw, V2016/414,  Nicolaas Beetsstraat 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colaas Beetsstraat 5 te Alphen aan den Rijn </text:p>
            <text:p text:style-name="common-al">  2406 XC </text:p>
            <text:p text:style-name="common-al">V2016/414</text:p>
            <text:p text:style-name="common-al">het plaatsen van een dakopbouw</text:p>
            <text:p text:style-name="last-al">Datum indiening: 1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6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6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6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opbouw, V2016/414,  Nicolaas Beetsstraat 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60</meta:user-defined>
    <meta:user-defined meta:name="OVERHEIDop.GmbID/DC.identifier">gmb-2016-111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XC 5</meta:user-defined>
    <meta:user-defined meta:name="OVERHEIDop.woonplaats">Alphen aan den Rijn</meta:user-defined>
    <meta:user-defined meta:name="OVERHEIDop.straatnaam">Nicolaas Beet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800 460163</meta:user-defined>
    <meta:user-defined meta:name="OVERHEIDop.versieInformatie"/>
  </office:meta>
</office:document-meta>
</file>