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woning, V2016/415, Dorpsstraat 8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8 te Hazerswoude-Dorp </text:p>
            <text:p text:style-name="common-al"> 2391 BG </text:p>
            <text:p text:style-name="common-al">V2016/415</text:p>
            <text:p text:style-name="common-al">het bouwen van een woning</text:p>
            <text:p text:style-name="last-al">Datum indiening: 1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5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woning, V2016/415, Dorpsstraat 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9</meta:user-defined>
    <meta:user-defined meta:name="OVERHEIDop.GmbID/DC.identifier">gmb-2016-11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BG 8</meta:user-defined>
    <meta:user-defined meta:name="OVERHEIDop.woonplaats">Hazerswoude-Dorp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50 456684</meta:user-defined>
    <meta:user-defined meta:name="OVERHEIDop.versieInformatie"/>
  </office:meta>
</office:document-meta>
</file>