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rindeling van bestaande woonwerkunits, V2016/416,  President Kennedylaan 20, 22, 24, 26, 28, 30 en 32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esident Kennedylaan 20, 22, 24, 26, 28, 30 en 32 te Alphen aan den Rijn </text:p>
            <text:p text:style-name="common-al">V2016/416</text:p>
            <text:p text:style-name="common-al">herindeling van bestaande woonwerkunits</text:p>
            <text:p text:style-name="last-al">Datum indiening: 20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165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rindeling van bestaande woonwerkunits, V2016/416,  President Kennedylaan 20, 22, 24, 26, 28, 30 en 3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6</meta:user-defined>
    <meta:user-defined meta:name="OVERHEIDop.GmbID/DC.identifier">gmb-2016-111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3DP 20</meta:user-defined>
    <meta:user-defined meta:name="OVERHEIDop.woonplaats">Alphen aan den Rijn</meta:user-defined>
    <meta:user-defined meta:name="OVERHEIDop.straatnaam">President Kennedy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6264 461850</meta:user-defined>
    <meta:user-defined meta:name="OVERHEIDop.versieInformatie"/>
  </office:meta>
</office:document-meta>
</file>