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splitsen van de woning op de 2e  en de 3e verdieping , V2016/417,  Koekebakkersteeg 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ekebakkersteeg 3 te Alphen aan den Rijn </text:p>
            <text:p text:style-name="common-al">  2406 JH </text:p>
            <text:p text:style-name="common-al">V2016/417</text:p>
            <text:p text:style-name="common-al">het splitsen van de woning op de 2e  en de 3e verdieping </text:p>
            <text:p text:style-name="last-al">Datum indiening: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5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splitsen van de woning op de 2e  en de 3e verdieping , V2016/417,  Koekebakkersteeg 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54</meta:user-defined>
    <meta:user-defined meta:name="OVERHEIDop.GmbID/DC.identifier">gmb-2016-111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</meta:user-defined>
    <meta:user-defined meta:name="OVERHEIDop.woonplaats">Alphen aan den Rijn</meta:user-defined>
    <meta:user-defined meta:name="OVERHEIDop.straatnaam">Koekebakkerste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26 460395</meta:user-defined>
    <meta:user-defined meta:name="OVERHEIDop.versieInformatie"/>
  </office:meta>
</office:document-meta>
</file>