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lengen van de ramen tot de vloer, V2016/419,  Toegangseweg 30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Toegangseweg 30 te Boskoop </text:p>
            <text:p text:style-name="common-al">  2771 XM </text:p>
            <text:p text:style-name="common-al">V2016/419</text:p>
            <text:p text:style-name="common-al">het verlengen van de ramen tot de vloer</text:p>
            <text:p text:style-name="last-al">Datum indiening: 21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1652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5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5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lengen van de ramen tot de vloer, V2016/419,  Toegangseweg 30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652</meta:user-defined>
    <meta:user-defined meta:name="OVERHEIDop.GmbID/DC.identifier">gmb-2016-111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XM 30</meta:user-defined>
    <meta:user-defined meta:name="OVERHEIDop.woonplaats">Boskoop</meta:user-defined>
    <meta:user-defined meta:name="OVERHEIDop.straatnaam">Toegangse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863 456963</meta:user-defined>
    <meta:user-defined meta:name="OVERHEIDop.versieInformatie"/>
  </office:meta>
</office:document-meta>
</file>