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de voor en achtergevel, V2016/420,  Barentszstraat 1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arentszstraat 12 te Alphen aan den Rijn </text:p>
            <text:p text:style-name="common-al">  2404 AZ </text:p>
            <text:p text:style-name="common-al">V2016/420</text:p>
            <text:p text:style-name="common-al">het plaatsen van een dakkapel op de voor en achtergevel</text:p>
            <text:p text:style-name="last-al">Datum indiening: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4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de voor en achtergevel, V2016/420,  Barentszstraat 1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49</meta:user-defined>
    <meta:user-defined meta:name="OVERHEIDop.GmbID/DC.identifier">gmb-2016-111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AZ 12</meta:user-defined>
    <meta:user-defined meta:name="OVERHEIDop.woonplaats">Alphen aan den Rijn</meta:user-defined>
    <meta:user-defined meta:name="OVERHEIDop.straatnaam">Barentsz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814 461104</meta:user-defined>
    <meta:user-defined meta:name="OVERHEIDop.versieInformatie"/>
  </office:meta>
</office:document-meta>
</file>