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plaatsen van een erfafsscheiding en het aanleggen van een in- en uitrit, V2016/422, Tankval 13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Tankval 13 te Alphen aan den Rijn </text:p>
            <text:p text:style-name="common-al"> 2408 ZC </text:p>
            <text:p text:style-name="common-al">V2016/422</text:p>
            <text:p text:style-name="common-al">het plaatsen van een erfafsscheiding en het aanleggen van een in-en uitrit</text:p>
            <text:p text:style-name="last-al">Datum indiening: 22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4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4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4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plaatsen van een erfafsscheiding en het aanleggen van een in- en uitrit, V2016/422, Tankval 1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48</meta:user-defined>
    <meta:user-defined meta:name="OVERHEIDop.GmbID/DC.identifier">gmb-2016-111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ZC 13</meta:user-defined>
    <meta:user-defined meta:name="OVERHEIDop.woonplaats">Alphen aan den Rijn</meta:user-defined>
    <meta:user-defined meta:name="OVERHEIDop.straatnaam">Tankval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509 458666</meta:user-defined>
    <meta:user-defined meta:name="OVERHEIDop.versieInformatie"/>
  </office:meta>
</office:document-meta>
</file>