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het trappenhuis (lift +trappen) , V2016/423,  Willem Kloosstraat 6 t/m 60 ( even ) te Hazerswoude 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lem Kloosstraat 6 t/m 60 ( even ) te Hazerswoude Rijndijk </text:p>
            <text:p text:style-name="common-al">V2016/423</text:p>
            <text:p text:style-name="common-al">het wijzigen van het trappenhuis (lift +trappen) </text:p>
            <text:p text:style-name="last-al">Datum indiening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4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het trappenhuis (lift +trappen) , V2016/423,  Willem Kloosstraat 6 t/m 60 ( even ) te Hazerswoude 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47</meta:user-defined>
    <meta:user-defined meta:name="OVERHEIDop.GmbID/DC.identifier">gmb-2016-11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BB 2</meta:user-defined>
    <meta:user-defined meta:name="OVERHEIDop.woonplaats">Hazerswoude-Rijndijk</meta:user-defined>
    <meta:user-defined meta:name="OVERHEIDop.straatnaam">Willem Kloo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60 460141</meta:user-defined>
    <meta:user-defined meta:name="OVERHEIDop.versieInformatie"/>
  </office:meta>
</office:document-meta>
</file>