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een woning met uitbreiding aan de entreezijde, V2016/424, Halve Raak 31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ve Raak 31 te Boskoop </text:p>
            <text:p text:style-name="common-al"> 2771 AC </text:p>
            <text:p text:style-name="common-al">V2016/424</text:p>
            <text:p text:style-name="common-al">het bouwen van een woning met uitbreiding aan de entreezijde</text:p>
            <text:p text:style-name="last-al">Datum indiening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4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ouwen van een woning met uitbreiding aan de entreezijde, V2016/424, Halve Raak 3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46</meta:user-defined>
    <meta:user-defined meta:name="OVERHEIDop.GmbID/DC.identifier">gmb-2016-11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C 31</meta:user-defined>
    <meta:user-defined meta:name="OVERHEIDop.woonplaats">Boskoop</meta:user-defined>
    <meta:user-defined meta:name="OVERHEIDop.straatnaam">Halve Raa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65 456223</meta:user-defined>
    <meta:user-defined meta:name="OVERHEIDop.versieInformatie"/>
  </office:meta>
</office:document-meta>
</file>