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bedrijfshal, V2016/425,  Hoogewaard 225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gewaard 225 te Koudekerk aan den Rijn </text:p>
            <text:p text:style-name="common-al">  2396 AS </text:p>
            <text:p text:style-name="common-al">V2016/425</text:p>
            <text:p text:style-name="common-al">het bouwen van een bedrijfshal</text:p>
            <text:p text:style-name="last-al">Datum indiening: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4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4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4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bedrijfshal, V2016/425,  Hoogewaard 225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40</meta:user-defined>
    <meta:user-defined meta:name="OVERHEIDop.GmbID/DC.identifier">gmb-2016-111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AS 225</meta:user-defined>
    <meta:user-defined meta:name="OVERHEIDop.woonplaats">Koudekerk aan den Rijn</meta:user-defined>
    <meta:user-defined meta:name="OVERHEIDop.straatnaam">Hoogewaar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2757 461195</meta:user-defined>
    <meta:user-defined meta:name="OVERHEIDop.versieInformatie"/>
  </office:meta>
</office:document-meta>
</file>