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MOLENPLEIN 27, 28 EN 2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reclame-uitingen op het perceel Molenplein 27, 28 en 29 te Heerenveen (indieningsdatum 22-06-2016).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11639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39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39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MOLENPLEIN 27, 28 EN 2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639</meta:user-defined>
    <meta:user-defined meta:name="OVERHEIDop.GmbID/DC.identifier">gmb-2016-1116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LM 28</meta:user-defined>
    <meta:user-defined meta:name="OVERHEIDop.woonplaats">Heerenveen</meta:user-defined>
    <meta:user-defined meta:name="OVERHEIDop.straatnaam">Molenplei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075 552414</meta:user-defined>
    <meta:user-defined meta:name="OVERHEIDop.versieInformatie"/>
  </office:meta>
</office:document-meta>
</file>