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plaatsen van een dakkapel op de voorzijde van de woning, V2016/426, Jongkindt Coninckstraat 35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ongkindt Coninckstraat 35 te Alphen aan den Rijn </text:p>
            <text:p text:style-name="common-al"> 2406 AN </text:p>
            <text:p text:style-name="common-al">V2016/426</text:p>
            <text:p text:style-name="common-al">Het plaatsen van een dakkapel op de voorzijde van de woning</text:p>
            <text:p text:style-name="last-al">Datum indiening: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plaatsen van een dakkapel op de voorzijde van de woning, V2016/426, Jongkindt Coninckstraat 3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38</meta:user-defined>
    <meta:user-defined meta:name="OVERHEIDop.GmbID/DC.identifier">gmb-2016-11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AN 35</meta:user-defined>
    <meta:user-defined meta:name="OVERHEIDop.woonplaats">Alphen aan den Rijn</meta:user-defined>
    <meta:user-defined meta:name="OVERHEIDop.straatnaam">Jongkindt Coninc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673 460031</meta:user-defined>
    <meta:user-defined meta:name="OVERHEIDop.versieInformatie"/>
  </office:meta>
</office:document-meta>
</file>