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gevels van 38 woningen, V2016/430,  Kerkvaartsweg 6 t/m 32 ( even ) en Jacob van Damstraat 1 t/m 23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kvaartsweg 6 t/m 32 ( even ) en Jacob van Damstraat 1 t/m 23 te Aarlanderveen </text:p>
            <text:p text:style-name="common-al">V2016/430</text:p>
            <text:p text:style-name="common-al">het wijzigen van de gevels van 38 woningen</text:p>
            <text:p text:style-name="last-al">Datum indiening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gevels van 38 woningen, V2016/430,  Kerkvaartsweg 6 t/m 32 ( even ) en Jacob van Damstraat 1 t/m 23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33</meta:user-defined>
    <meta:user-defined meta:name="OVERHEIDop.GmbID/DC.identifier">gmb-2016-11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AE 1</meta:user-defined>
    <meta:user-defined meta:name="OVERHEIDop.woonplaats">Aarlanderveen</meta:user-defined>
    <meta:user-defined meta:name="OVERHEIDop.straatnaam">Jacob van Dam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764 461485</meta:user-defined>
    <meta:user-defined meta:name="OVERHEIDop.versieInformatie"/>
  </office:meta>
</office:document-meta>
</file>