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het aanleggen van een in- en uitrit, V2016/431, Rijnhavenkade 2 en 2A,  Eikenlaan 8 en 8A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Rijnhavenkade 2 en 2A,  Eikenlaan 8 en 8A te Alphen aan den Rijn  </text:p>
            <text:p text:style-name="common-al"> 2404 HB 2404 BR 2404 HB 2404 BR </text:p>
            <text:p text:style-name="common-al">V2016/431</text:p>
            <text:p text:style-name="common-al">het aanleggen van een in- en uitrit</text:p>
            <text:p text:style-name="last-al">Datum indiening: 26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11632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32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32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het aanleggen van een in- en uitrit, V2016/431, Rijnhavenkade 2 en 2A,  Eikenlaan 8 en 8A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632</meta:user-defined>
    <meta:user-defined meta:name="OVERHEIDop.GmbID/DC.identifier">gmb-2016-111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4HB 2a</meta:user-defined>
    <meta:user-defined meta:name="OVERHEIDop.woonplaats">Alphen aan den Rijn</meta:user-defined>
    <meta:user-defined meta:name="OVERHEIDop.straatnaam">Rijnhavenkade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4299 460977</meta:user-defined>
    <meta:user-defined meta:name="OVERHEIDop.versieInformatie"/>
  </office:meta>
</office:document-meta>
</file>