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Frombergdwar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294</text:p>
            <text:p text:style-name="common-al">Datum indiening: 21 januari 2016</text:p>
            <text:p text:style-name="common-al">Omschrijving: verbouwen van een muur tussen woon- en slaapkamer</text:p>
            <text:p text:style-name="tussenkopcur">
            <text:span text:style-name="nadrukvet">Adres: Frombergdwarsstraat 18</text:span>
          </text:p>
            <text:p text:style-name="common-al">Activiteiten: Slopen Bouw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Frombergdwars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63</meta:user-defined>
    <meta:user-defined meta:name="OVERHEIDop.GmbID/DC.identifier">gmb-2016-1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Z 40</meta:user-defined>
    <meta:user-defined meta:name="OVERHEIDop.woonplaats">Arnhem</meta:user-defined>
    <meta:user-defined meta:name="OVERHEIDop.straatnaam">Frombergdwar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44 444405</meta:user-defined>
    <meta:user-defined meta:name="OVERHEIDop.versieInformatie"/>
  </office:meta>
</office:document-meta>
</file>