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de Fledders 2 te Zuidvelde het vergrot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Fledders 2</text:p>
            <text:p text:style-name="common-al">Activiteit: het vergroten van een jongveestal</text:p>
            <text:p text:style-name="common-al">Datum besluit: 4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de Fledders 2 te Zuidvelde het vergrot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28</meta:user-defined>
    <meta:user-defined meta:name="OVERHEIDop.GmbID/DC.identifier">gmb-2016-11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H 2</meta:user-defined>
    <meta:user-defined meta:name="OVERHEIDop.woonplaats">Zuidvelde</meta:user-defined>
    <meta:user-defined meta:name="OVERHEIDop.straatnaam">De Fledder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773 561890</meta:user-defined>
    <meta:user-defined meta:name="OVERHEIDop.versieInformatie"/>
  </office:meta>
</office:document-meta>
</file>