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euwe Ubbergseweg 16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ter plaatse van een tankstation aan de Nieuwe Ubbergseweg 160. Op de locatie is in de periode 2000-2009 reeds een bodemsanering uitgevoerd. Daarbij is een restverontreiniging achtergebleven. Het nieuwe saneringsplan voorziet in de sanering en afronding van de achtergebleven restverontreiniging.</text:p>
            <text:p text:style-name="common-al">Het college zal het saneringsplan beoordelen.</text:p>
            <text:p text:style-name="tussenkopcur">
            <text:span text:style-name="nadrukvet">Inzage</text:span>
          </text:p>
            <text:p text:style-name="common-al">U kunt vanaf 16 augustus 2016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en:</text:p>
            <text:p text:style-name="common-al">Meldingsformulier Artikel 28: <text:a xlink:href="http://www.nijmegen.nl/vergunningpagina/Document/DownloadOne?documentNr=D161359379" xlink:type="simple">http://www.nijmegen.nl/vergunningpagina/Document/DownloadOne?documentNr=D161359379</text:a></text:p>
            <text:p text:style-name="common-al">Saneringsplan deelgebieden II en III, VOF Total ss ’t Meertje, Nieuwe Ubbergseweg 160 Nijmegen: <text:a xlink:href="http://www.nijmegen.nl/vergunningpagina/Document/DownloadOne?documentNr=D161359388" xlink:type="simple">http://www.nijmegen.nl/vergunningpagina/Document/DownloadOne?documentNr=D161359388</text:a></text:p>
            <text:p text:style-name="common-al">Verificatiebodemonderzoek Nieuwe Ubbergseweg 160 (N325) te Nijmegen, Geofox-Lexmond: <text:a xlink:href="http://www.nijmegen.nl/vergunningpagina/Document/DownloadOne?documentNr=D150944313" xlink:type="simple">http://www.nijmegen.nl/vergunningpagina/Document/DownloadOne?documentNr=D150944313</text:a></text:p>
            <text:p text:style-name="tussenkopcur">
            <text:span text:style-name="nadrukvet">Reactie</text:span>
          </text:p>
            <text:p text:style-name="common-al">U kunt uw reactie op de stukken tot en met 30 augustus 2016 sturen naar: Burgemeester en Wethouders van Nijmegen, t.a.v. Bureau Leefomgevingskwaliteit (PK40), Postbus 9105, 6500 HG Nijmegen. U kunt ook mondeling reageren bij de heer R. Echte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62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Nieuwe Ubbergseweg 160’,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624</meta:user-defined>
    <meta:user-defined meta:name="OVERHEIDop.GmbID/DC.identifier">gmb-2016-1116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N 160</meta:user-defined>
    <meta:user-defined meta:name="OVERHEIDop.woonplaats">Nijmegen</meta:user-defined>
    <meta:user-defined meta:name="OVERHEIDop.straatnaam">Nieuwe Ubbergsewe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850 428131</meta:user-defined>
    <meta:user-defined meta:name="OVERHEIDop.versieInformatie"/>
  </office:meta>
</office:document-meta>
</file>