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cofactorij 18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een in-/uitrit maken voor fietsers</text:p>
            <text:p text:style-name="common-al">Datum verzending: 9 augustus 2016</text:p>
            <text:p text:style-name="common-al">Wabonummer: D16/013534</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11622</text:span><text:line-break/><text:date style:data-style-name="dag" text:fixed="true" text:date-value="2016-08-11"/><text:line-break/><text:date style:data-style-name="jaar" text:fixed="true" text:date-value="2016-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622</text:span><text:date style:data-style-name="nicedate" text:fixed="true" text:date-value="2016-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622</text:span><text:date style:data-style-name="nicedate" text:fixed="true" text:date-value="2016-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cofactorij 18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1</meta:user-defined>
    <meta:user-defined meta:name="OVERHEIDop.publicationIssue">111622</meta:user-defined>
    <meta:user-defined meta:name="OVERHEIDop.GmbID/DC.identifier">gmb-2016-111622</meta:user-defined>
    <meta:user-defined meta:name="OVERHEID.TaxonomieBeleidsagenda/OVERHEID.category">Ruimte en infrastructuur | Organisatie en beleid</meta:user-defined>
    <meta:user-defined meta:name="OVERHEIDop.referentienummer">D16/013534</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25WC 18</meta:user-defined>
    <meta:user-defined meta:name="OVERHEIDop.woonplaats">Apeldoorn</meta:user-defined>
    <meta:user-defined meta:name="OVERHEIDop.straatnaam">Ecofactorij</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8845 467983</meta:user-defined>
    <meta:user-defined meta:name="OVERHEIDop.versieInformatie"/>
  </office:meta>
</office:document-meta>
</file>