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erras aan de woonkamer en openslaande deuren in de achterpui, V2016/429,  Lagewaard 33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gewaard 33 te Koudekerk aan den Rijn </text:p>
            <text:p text:style-name="common-al">  2396 AV </text:p>
            <text:p text:style-name="common-al">V2016/429</text:p>
            <text:p text:style-name="common-al">het plaatsen van een terras aan de woonkamer en openslaande deuren in de achterpui</text:p>
            <text:p text:style-name="last-al">Datum indiening: 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2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2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2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erras aan de woonkamer en openslaande deuren in de achterpui, V2016/429,  Lagewaard 33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20</meta:user-defined>
    <meta:user-defined meta:name="OVERHEIDop.GmbID/DC.identifier">gmb-2016-11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AV 33</meta:user-defined>
    <meta:user-defined meta:name="OVERHEIDop.woonplaats">Koudekerk aan den Rijn</meta:user-defined>
    <meta:user-defined meta:name="OVERHEIDop.straatnaam">Lagew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187 461213</meta:user-defined>
    <meta:user-defined meta:name="OVERHEIDop.versieInformatie"/>
  </office:meta>
</office:document-meta>
</file>