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tijdelijk kantoorgebouw ( modulaire units ), V2016/432,  Rijneveld 12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jneveld 12 te Boskoop </text:p>
            <text:p text:style-name="common-al">  2771 XT </text:p>
            <text:p text:style-name="common-al">V2016/432</text:p>
            <text:p text:style-name="common-al">het plaatsen van een tijdelijk kantoorgebouw ( modulaire units )</text:p>
            <text:p text:style-name="last-al">Datum indiening: 2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1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1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1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tijdelijk kantoorgebouw ( modulaire units ), V2016/432,  Rijneveld 12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18</meta:user-defined>
    <meta:user-defined meta:name="OVERHEIDop.GmbID/DC.identifier">gmb-2016-111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XT 12</meta:user-defined>
    <meta:user-defined meta:name="OVERHEIDop.woonplaats">Boskoop</meta:user-defined>
    <meta:user-defined meta:name="OVERHEIDop.straatnaam">Rijnevel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522 455531</meta:user-defined>
    <meta:user-defined meta:name="OVERHEIDop.versieInformatie"/>
  </office:meta>
</office:document-meta>
</file>