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rit/Kappen Oosterduinen B 51 te Norg, het kappen van 3 eiken en verand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B 51</text:p>
            <text:p text:style-name="common-al">Activiteit: kappen/veranderen uitrit</text:p>
            <text:p text:style-name="common-al">Datum besluit: 8 augustus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11617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17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17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rit/Kappen Oosterduinen B 51 te Norg, het kappen van 3 eiken en verander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617</meta:user-defined>
    <meta:user-defined meta:name="OVERHEIDop.GmbID/DC.identifier">gmb-2016-1116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WC 51</meta:user-defined>
    <meta:user-defined meta:name="OVERHEIDop.woonplaats">Norg</meta:user-defined>
    <meta:user-defined meta:name="OVERHEIDop.straatnaam">Oosterduinen b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767 565734</meta:user-defined>
    <meta:user-defined meta:name="OVERHEIDop.versieInformatie"/>
  </office:meta>
</office:document-meta>
</file>