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Hogere Grenswaarden </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is onderzoek uitgevoerd voor de realisatie van een  tijdelijke school op het perceel Opaallaan 1190-1196 te Hoofddorp. </text:p>
            <text:p text:style-name="common-al">Uit onderzoek blijkt dat ten gevolge van het wegverkeerslawaai van de Opaallaan op de te toetsen gevels van de school een hogere geluidsbelasting optreedt dan de voorkeursgrenswaarde van deze geluidsbron zijnde 48 dB(A) (art.82 Wgh). De geluidsbelasting ten gevolge van het wegverkeerslawaai bedraagt maximaal 52 dB(A).</text:p>
            <text:p text:style-name="common-al"/>
            <text:p text:style-name="common-al">Burgemeester en wethouders van de gemeente Haarlemmermeer hebben voor bovengenoemde bouwmogelijkheid op grond van art. 110a van de Wet geluidhinder hogere grenswaarden vastgesteld.</text:p>
            <text:p text:style-name="common-al"/>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61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1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1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16</meta:user-defined>
    <meta:user-defined meta:name="OVERHEIDop.GmbID/DC.identifier">gmb-2016-11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N</meta:user-defined>
    <meta:user-defined meta:name="OVERHEIDop.woonplaats">Hoofddorp</meta:user-defined>
    <meta:user-defined meta:name="OVERHEIDop.straatnaam">Opaal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906 478799</meta:user-defined>
    <meta:user-defined meta:name="OVERHEIDop.versieInformatie"/>
  </office:meta>
</office:document-meta>
</file>