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Donderseweg 3 te Norg het kappen van 11 fijnsparren, 2 grove dennen, 4 acasia's en een amerikaanse eik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onderseweg 3</text:p>
            <text:p text:style-name="common-al">Activiteit: kappen</text:p>
            <text:p text:style-name="common-al">Datum besluit: 8 augustus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161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1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1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Donderseweg 3 te Norg het kappen van 11 fijnsparren, 2 grove dennen, 4 acasia's en een amerikaanse eik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12</meta:user-defined>
    <meta:user-defined meta:name="OVERHEIDop.GmbID/DC.identifier">gmb-2016-111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BZ 3</meta:user-defined>
    <meta:user-defined meta:name="OVERHEIDop.woonplaats">Norg</meta:user-defined>
    <meta:user-defined meta:name="OVERHEIDop.straatnaam">Donder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608 565234</meta:user-defined>
    <meta:user-defined meta:name="OVERHEIDop.versieInformatie"/>
  </office:meta>
</office:document-meta>
</file>