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plaatsen van windschermen op het balkon, V2016/433, Cantharel 14 te Alphen aan den Rijn, Cantharel 50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Cantharel 14 te Alphen aan den Rijn Cantharel 50 te Alphen aan den Rijn </text:p>
            <text:p text:style-name="common-al"> 2403 RA</text:p>
            <text:p text:style-name="common-al">V2016/433</text:p>
            <text:p text:style-name="common-al">het plaatsen van windschermen op het balkon</text:p>
            <text:p text:style-name="last-al">Datum indiening: 2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1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1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1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plaatsen van windschermen op het balkon, V2016/433, Cantharel 14 te Alphen aan den Rijn, Cantharel 5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10</meta:user-defined>
    <meta:user-defined meta:name="OVERHEIDop.GmbID/DC.identifier">gmb-2016-111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3RA 40</meta:user-defined>
    <meta:user-defined meta:name="OVERHEIDop.woonplaats">Alphen aan den Rijn</meta:user-defined>
    <meta:user-defined meta:name="OVERHEIDop.straatnaam">Cantharel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566 462438</meta:user-defined>
    <meta:user-defined meta:name="OVERHEID.EPSG28992/DC.spatial">106566 462438</meta:user-defined>
    <meta:user-defined meta:name="OVERHEIDop.versieInformatie"/>
  </office:meta>
</office:document-meta>
</file>